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aanvraag Dorpsweg 61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8 januari 2016 voor het bouwen van een veldschuur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060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0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0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Dorpsweg 61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03</meta:user-defined>
    <meta:user-defined meta:name="OVERHEIDop.GmbID/DC.identifier">gmb-2016-40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7KC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134 517052</meta:user-defined>
    <meta:user-defined meta:name="OVERHEIDop.versieInformatie"/>
  </office:meta>
</office:document-meta>
</file>