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Hertog Willemweg 3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sievergunning is verleend als onderdeel van de reeds eerder verleende vergunning op 11 november 2015 voor het bouwen van een woning aan de Hertog Willemweg 33 in Hem. De wijziging heeft betrekking op het toepassen van een gemeleerde gele steen in plaats van de vergunde rode steen. De revisievergunning is verzonden op 29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060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0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0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Hertog Willemweg 33,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02</meta:user-defined>
    <meta:user-defined meta:name="OVERHEIDop.GmbID/DC.identifier">gmb-2016-4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V 33</meta:user-defined>
    <meta:user-defined meta:name="OVERHEIDop.woonplaats">Hem</meta:user-defined>
    <meta:user-defined meta:name="OVERHEIDop.straatnaam">Hertog Wille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150 518941</meta:user-defined>
    <meta:user-defined meta:name="OVERHEIDop.versieInformatie"/>
  </office:meta>
</office:document-meta>
</file>