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aweg 4 B0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maart 2016 een aanvraag ontvangen voor het uitbreiden van schuurkassen aan de Elbaweg 4 B01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059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9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9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baweg 4 B0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98</meta:user-defined>
    <meta:user-defined meta:name="OVERHEIDop.GmbID/DC.identifier">gmb-2016-40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P 4 b01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569 518438</meta:user-defined>
    <meta:user-defined meta:name="OVERHEIDop.versieInformatie"/>
  </office:meta>
</office:document-meta>
</file>