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vergunning gereed voor Stichting Historische Tuin, Uiterweg 32, Aalsmeer - Zaaknummer Z-2015/025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</text:span>
          </text:p>
            <text:p text:style-name="common-al">Stichting Historische Tuin.</text:p>
            <text:p text:style-name="common-al">Op grond van artikel 6 van de Drank- en Horecawet wordt de conceptvergunning met de daarop betrekking hebbende stukken ter inzage gelegd.</text:p>
            <text:p text:style-name="tussenkopcur">
            <text:span text:style-name="nadrukvet">Inzage vanaf 14 januari 2016 </text:span>
          </text:p>
            <text:p text:style-name="common-al">De bijbehorende documenten kunt u inzien bij de receptie va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5 februari 2016</text:span>
          </text:p>
            <text:p text:style-name="common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Stichting Historische Tuin, Uiterweg 32, Aalsmeer - Zaaknummer Z-2015/025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59</meta:user-defined>
    <meta:user-defined meta:name="OVERHEIDop.GmbID/DC.identifier">gmb-2016-4059</meta:user-defined>
    <meta:user-defined meta:name="OVERHEID.TaxonomieBeleidsagenda/OVERHEID.category">Ruimte en infrastructuur | Organisatie en beleid</meta:user-defined>
    <meta:user-defined meta:name="OVERHEIDop.referentienummer">Z-2015/025510</meta:user-defined>
    <meta:user-defined meta:name="DCTERMS.abstract">Stichting Historische Tuin. Op grond van artikel 6 van de Drank- en Horecawet wordt de conceptvergunning met de daarop betrekking hebbende stukken ter inzage geleg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N 32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87 475560</meta:user-defined>
    <meta:user-defined meta:name="OVERHEIDop.versieInformatie"/>
  </office:meta>
</office:document-meta>
</file>