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4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maart 2016  een sloopmelding beoordeeld voor het verwijderen van golfplaten van het dak van de schuur. Tevens wordt plaatmateriaal van de binnenwanden en het plafond van de koelcel en  een losse rookgasafvoerpijp uit de schuur verwijderd. Dit vindt plaats  op het perceel Nieuweweg 40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058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uweweg 40,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87</meta:user-defined>
    <meta:user-defined meta:name="OVERHEIDop.GmbID/DC.identifier">gmb-2016-4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D 40</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08 522832</meta:user-defined>
    <meta:user-defined meta:name="OVERHEIDop.versieInformatie"/>
  </office:meta>
</office:document-meta>
</file>