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kantoorruimte naar woonruimte/studio, Zijdstraat 19c, Aalsmeer - Zaaknummer Z-2016/00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7 januari 2016</text:span>
          </text:p>
            <text:p text:style-name="common-al">Het wijzigen van kantoorruimte naar woonruimte/studi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kantoorruimte naar woonruimte/studio, Zijdstraat 19c, Aalsmeer - Zaaknummer Z-2016/001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58</meta:user-defined>
    <meta:user-defined meta:name="OVERHEIDop.GmbID/DC.identifier">gmb-2016-4058</meta:user-defined>
    <meta:user-defined meta:name="OVERHEID.TaxonomieBeleidsagenda/OVERHEID.category">Ruimte en infrastructuur | Organisatie en beleid</meta:user-defined>
    <meta:user-defined meta:name="OVERHEIDop.referentienummer">Z-2016/001340</meta:user-defined>
    <meta:user-defined meta:name="DCTERMS.abstract">het wijzigen van kantoorruimte naar woonruimte/studio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A 19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87 475873</meta:user-defined>
    <meta:user-defined meta:name="OVERHEIDop.versieInformatie"/>
  </office:meta>
</office:document-meta>
</file>