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dakopbouw, Seringenstraat 14, Aalsmeer - Zaaknummer Z-2016/000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5 januari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057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dakopbouw, Seringenstraat 14, Aalsmeer - Zaaknummer Z-2016/0006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57</meta:user-defined>
    <meta:user-defined meta:name="OVERHEIDop.GmbID/DC.identifier">gmb-2016-4057</meta:user-defined>
    <meta:user-defined meta:name="OVERHEID.TaxonomieBeleidsagenda/OVERHEID.category">Ruimte en infrastructuur | Organisatie en beleid</meta:user-defined>
    <meta:user-defined meta:name="OVERHEIDop.referentienummer">Z-2016/000645</meta:user-defined>
    <meta:user-defined meta:name="DCTERMS.abstract">het oprichten van een dakopbouw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J 14</meta:user-defined>
    <meta:user-defined meta:name="OVERHEIDop.woonplaats">Aalsmeer</meta:user-defined>
    <meta:user-defined meta:name="OVERHEIDop.straatnaam">Seringen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508 475824</meta:user-defined>
    <meta:user-defined meta:name="OVERHEIDop.versieInformatie"/>
  </office:meta>
</office:document-meta>
</file>