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lmich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n</text:span>
          </text:p>
            <text:p text:style-name="common-al">Helmichstraat 22, 6851 CC: realiseren van 2 woon- en 1 zorggebouw (Sancta Maria) (29-03-2016)</text:p>
            <text:p text:style-name="common-al">Tegen de besluiten 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40560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60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60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Helmichstraat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560</meta:user-defined>
    <meta:user-defined meta:name="OVERHEIDop.GmbID/DC.identifier">gmb-2016-40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CC 22k 212</meta:user-defined>
    <meta:user-defined meta:name="OVERHEIDop.woonplaats">Huissen</meta:user-defined>
    <meta:user-defined meta:name="OVERHEIDop.straatnaam">Helmich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046 438654</meta:user-defined>
    <meta:user-defined meta:name="OVERHEIDop.versieInformatie"/>
  </office:meta>
</office:document-meta>
</file>