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aanbouw en het vergroten van twee dakkapellen, Aalsmeerderweg 325, Aalsmeer - Zaaknummer Z-2016/000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4 januari 2016</text:span>
          </text:p>
            <text:p text:style-name="common-al">Het oprichten van een aanbouw met opbouw en het vergroten van twee dakkapel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056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aanbouw en het vergroten van twee dakkapellen, Aalsmeerderweg 325, Aalsmeer - Zaaknummer Z-2016/000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56</meta:user-defined>
    <meta:user-defined meta:name="OVERHEIDop.GmbID/DC.identifier">gmb-2016-4056</meta:user-defined>
    <meta:user-defined meta:name="OVERHEID.TaxonomieBeleidsagenda/OVERHEID.category">Ruimte en infrastructuur | Organisatie en beleid</meta:user-defined>
    <meta:user-defined meta:name="OVERHEIDop.referentienummer">Z-2016/000330</meta:user-defined>
    <meta:user-defined meta:name="DCTERMS.abstract">het oprichten van een aanbouw met opbouw en het vergroten van 2  dakkapell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P 325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072 477289</meta:user-defined>
    <meta:user-defined meta:name="OVERHEIDop.versieInformatie"/>
  </office:meta>
</office:document-meta>
</file>