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opslagloods en het kappen van twee bomen, Uiterweg 13, Aalsmeer - Zaaknummer Z-2016/000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5 januari 2016</text:span>
          </text:p>
            <text:p text:style-name="common-al">Het herbouwen van een opslagloods en het kappen van twee bo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5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rbouwen van een opslagloods en het kappen van twee bomen, Uiterweg 13, Aalsmeer - Zaaknummer Z-2016/0008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55</meta:user-defined>
    <meta:user-defined meta:name="OVERHEIDop.GmbID/DC.identifier">gmb-2016-4055</meta:user-defined>
    <meta:user-defined meta:name="OVERHEID.TaxonomieBeleidsagenda/OVERHEID.category">Ruimte en infrastructuur | Organisatie en beleid</meta:user-defined>
    <meta:user-defined meta:name="OVERHEIDop.referentienummer">Z-2016/000802</meta:user-defined>
    <meta:user-defined meta:name="DCTERMS.abstract">het herbouwen van een opslagloods en het kappen van 2 bom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A 13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25 475567</meta:user-defined>
    <meta:user-defined meta:name="OVERHEIDop.versieInformatie"/>
  </office:meta>
</office:document-meta>
</file>