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ssenho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
            <text:span text:style-name="nadrukvet">Bouwen, Gebruik gronden in strijd met bestemmingsplan</text:span>
          </text:p>
            <text:p text:style-name="common-al">Vossenhol 29, 6681 DJ: renoveren woonhuis en maken uitbreiding aan achtergevel (25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4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Vossenhol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48</meta:user-defined>
    <meta:user-defined meta:name="OVERHEIDop.GmbID/DC.identifier">gmb-2016-4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J</meta:user-defined>
    <meta:user-defined meta:name="OVERHEIDop.woonplaats">Bemmel</meta:user-defined>
    <meta:user-defined meta:name="OVERHEIDop.straatnaam">Verlengde Herckenrath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596 433895</meta:user-defined>
    <meta:user-defined meta:name="OVERHEIDop.versieInformatie"/>
  </office:meta>
</office:document-meta>
</file>