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 Viering Koningsdag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ctiviteitencomité Heibloem: Viering Koningsdag op 27 april 2016 van 10:00 uur tot 13:00 uur met een optocht; Horstpeel, Elzeweike, Bosstraat, Haffmansstraat, Sint Isidoorstraat. Ontvangstdatum 30 maart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54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 Viering Koningsdag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547</meta:user-defined>
    <meta:user-defined meta:name="OVERHEIDop.GmbID/DC.identifier">gmb-2016-405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H 32</meta:user-defined>
    <meta:user-defined meta:name="OVERHEIDop.woonplaats">Heibloem</meta:user-defined>
    <meta:user-defined meta:name="OVERHEIDop.straatnaam">Horstpeel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451 368202</meta:user-defined>
    <meta:user-defined meta:name="OVERHEIDop.versieInformatie"/>
  </office:meta>
</office:document-meta>
</file>