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ubileumschuttersfeest met feestavond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Aldegundis Buggenum: Jubileumschuttersfeest met feestavond op 21 en 22 mei 2016: ontvangstdatum 24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54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Jubileumschuttersfeest met feestavond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42</meta:user-defined>
    <meta:user-defined meta:name="OVERHEIDop.GmbID/DC.identifier">gmb-2016-405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NB 23</meta:user-defined>
    <meta:user-defined meta:name="OVERHEIDop.woonplaats">Buggenum</meta:user-defined>
    <meta:user-defined meta:name="OVERHEIDop.straatnaam">Molen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009 361009</meta:user-defined>
    <meta:user-defined meta:name="OVERHEIDop.versieInformatie"/>
  </office:meta>
</office:document-meta>
</file>