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denhout, toegekend omgevingsvergunning Z-HZ_WABO-2016-00136 Gageldonk 7 te Udenhout,  plaatsen van een erker, verzonden 31 maart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404 - Z-HZ_WABO-2016-00136 - B - Gageldonk 7 te Udenhout.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40541</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541</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541</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toegekend omgevingsvergunning Z-HZ_WABO-2016-00136 Gageldonk 7 te Udenhout,  plaatsen van een erker, verzonden 31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4</meta:user-defined>
    <meta:user-defined meta:name="OVERHEIDop.publicationIssue">40541</meta:user-defined>
    <meta:user-defined meta:name="OVERHEIDop.GmbID/DC.identifier">gmb-2016-4054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71KV 7</meta:user-defined>
    <meta:user-defined meta:name="OVERHEIDop.woonplaats">Udenhout</meta:user-defined>
    <meta:user-defined meta:name="OVERHEIDop.straatnaam">Gageldonk</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9038 402325</meta:user-defined>
    <meta:user-defined meta:name="OVERHEIDop.versieInformatie"/>
  </office:meta>
</office:document-meta>
</file>