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wielerronde Hapert</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3 maart 2016 aan Stichting Wielercomite HSV een vergunning is verzonden voor het organiseren van een wielerronde in Hapert tijdens de kermis op dinsdag 21 juni 2016 van 14.00 tot 22.30 uur in en nabij het centrum van Hapert.</text:p>
            <text:p text:style-name="common-al"/>
            <text:p text:style-name="common-al">Dit besluit ligt vanaf 7 april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Bladel, </text:span>
            <text:span text:style-name="nadrukcur">5 april </text:span>
            <text:span text:style-name="nadrukcur">2016</text:span>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53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3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3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wielerrond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39</meta:user-defined>
    <meta:user-defined meta:name="OVERHEIDop.GmbID/DC.identifier">gmb-2016-4053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AX</meta:user-defined>
    <meta:user-defined meta:name="OVERHEIDop.woonplaats">Hapert</meta:user-defined>
    <meta:user-defined meta:name="OVERHEIDop.straatnaam">Bernhard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789 375550</meta:user-defined>
    <meta:user-defined meta:name="OVERHEIDop.versieInformatie"/>
  </office:meta>
</office:document-meta>
</file>