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idzomerparty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vereniging ’t Kroekelandj Grathem: Midzomerparty aan de Not. PH. Houbenstraat/Veldstraat in Grathem op 25 juni 2016. Ontvangstdatum: 24 maart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053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3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3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Midzomerparty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537</meta:user-defined>
    <meta:user-defined meta:name="OVERHEIDop.GmbID/DC.identifier">gmb-2016-405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BJ 2</meta:user-defined>
    <meta:user-defined meta:name="OVERHEIDop.woonplaats">Grathem</meta:user-defined>
    <meta:user-defined meta:name="OVERHEIDop.straatnaam">Veld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929 357272</meta:user-defined>
    <meta:user-defined meta:name="OVERHEIDop.versieInformatie"/>
  </office:meta>
</office:document-meta>
</file>