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de Avondwandelvierdaagse in de 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letiek Leudal: Organisatie van de Avondwandelvierdaagse op 23, 24, 26 en 27 mei in de gemeente Leudal. Ontvangstdatum: 24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053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53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rganisatie van de Avondwandelvierdaagse in de gemeente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530</meta:user-defined>
    <meta:user-defined meta:name="OVERHEIDop.GmbID/DC.identifier">gmb-2016-405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HE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