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van het 4 x 11 jubileum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idebuurt/Fieestnaze: Viering van het 4 x 11 jubileum van de carnavalsvereniging de Fieestnaze op 11 en 12 juni 2016 op de locatie Heide 29 te Heythuysen. Ontvangstdatum: 23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5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iering van het 4 x 11 jubileum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25</meta:user-defined>
    <meta:user-defined meta:name="OVERHEIDop.GmbID/DC.identifier">gmb-2016-40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A 29</meta:user-defined>
    <meta:user-defined meta:name="OVERHEIDop.woonplaats">Heythuysen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444 365453</meta:user-defined>
    <meta:user-defined meta:name="OVERHEIDop.versieInformatie"/>
  </office:meta>
</office:document-meta>
</file>