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305 Berkelseweg 10 te Udenhout, verbouwen van garage,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305 - B - Berkelseweg 1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2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2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305 Berkelseweg 10 te Udenhout, verbouwen van garage,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24</meta:user-defined>
    <meta:user-defined meta:name="OVERHEIDop.GmbID/DC.identifier">gmb-2016-40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VP 8</meta:user-defined>
    <meta:user-defined meta:name="OVERHEIDop.woonplaats">Udenhout</meta:user-defined>
    <meta:user-defined meta:name="OVERHEIDop.straatnaam">Berkel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681 401942</meta:user-defined>
    <meta:user-defined meta:name="OVERHEIDop.versieInformatie"/>
  </office:meta>
</office:document-meta>
</file>