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Omgevingsvergunning aanvragen Z-HZ_WABO-2016-01093 't Hoekske 13 te Berkel-Enschot, vervangen van hekwerk en beplating afsluiterhuisje, 29 maart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404 - Z-HZ_WABO-2016-01093 - I - 't Hoekske 13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40523</text:span><text:line-break/><text:date style:data-style-name="dag" text:fixed="true" text:date-value="2016-04-04"/><text:line-break/><text:date style:data-style-name="jaar" text:fixed="true" text:date-value="2016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523</text:span><text:date style:data-style-name="nicedate" text:fixed="true" text:date-value="2016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523</text:span><text:date style:data-style-name="nicedate" text:fixed="true" text:date-value="2016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rkel-Enschot, ingekomen aanvraag Omgevingsvergunning aanvragen Z-HZ_WABO-2016-01093 't Hoekske 13 te Berkel-Enschot, vervangen van hekwerk en beplating afsluiterhuisje, 29 maart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4</meta:user-defined>
    <meta:user-defined meta:name="OVERHEIDop.publicationIssue">40523</meta:user-defined>
    <meta:user-defined meta:name="OVERHEIDop.GmbID/DC.identifier">gmb-2016-405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56PB 13</meta:user-defined>
    <meta:user-defined meta:name="OVERHEIDop.woonplaats">Berkel-Enschot</meta:user-defined>
    <meta:user-defined meta:name="OVERHEIDop.straatnaam">'t Hoekske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7361 400584</meta:user-defined>
    <meta:user-defined meta:name="OVERHEIDop.versieInformatie"/>
  </office:meta>
</office:document-meta>
</file>