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14 Heubergerstraat 135 te Tilburg, wijzigen van gevel, verzonden 3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4 - Z-HZ_WABO-2016-00214 - B - Heubergerstraat 13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052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2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2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14 Heubergerstraat 135 te Tilburg, wijzigen van gevel, verzonden 3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22</meta:user-defined>
    <meta:user-defined meta:name="OVERHEIDop.GmbID/DC.identifier">gmb-2016-40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GC 135</meta:user-defined>
    <meta:user-defined meta:name="OVERHEIDop.woonplaats">Tilburg</meta:user-defined>
    <meta:user-defined meta:name="OVERHEIDop.straatnaam">Heuberg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042 400029</meta:user-defined>
    <meta:user-defined meta:name="OVERHEIDop.versieInformatie"/>
  </office:meta>
</office:document-meta>
</file>