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toegekend omgevingsvergunning Z-HZ_WABO-2016-00292 Raadhuisstraat 26 (Koningsoord) te Berkel-Enschot, kappen van183 bomen, verzonden 31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404 - Z-HZ_WABO-2016-00292 - B - Raadhuisstraat 26 (Koningsoord)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0519</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19</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19</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6-00292 Raadhuisstraat 26 (Koningsoord) te Berkel-Enschot, kappen van183 bomen, verzonden 31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519</meta:user-defined>
    <meta:user-defined meta:name="OVERHEIDop.GmbID/DC.identifier">gmb-2016-405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HD 26</meta:user-defined>
    <meta:user-defined meta:name="OVERHEIDop.woonplaats">Berkel-Enschot</meta:user-defined>
    <meta:user-defined meta:name="OVERHEIDop.straatnaam">Raadhuis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2016-00292|exb-2016-11202</meta:user-defined>
    <meta:user-defined meta:name="OVERHEID.EPSG28992/DC.spatial">137774 399902</meta:user-defined>
    <meta:user-defined meta:name="OVERHEIDop.versieInformatie"/>
  </office:meta>
</office:document-meta>
</file>