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402 Van Goorstraat 26 te Tilburg, plaatsen van 2 dakkapellen, verzonden 30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401 - Z-HZ_WABO-2016-00402 - B - Van Goorstraat 2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0517</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17</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17</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402 Van Goorstraat 26 te Tilburg, plaatsen van 2 dakkapellen, verzonden 30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517</meta:user-defined>
    <meta:user-defined meta:name="OVERHEIDop.GmbID/DC.identifier">gmb-2016-405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4MG 26</meta:user-defined>
    <meta:user-defined meta:name="OVERHEIDop.woonplaats">Tilburg</meta:user-defined>
    <meta:user-defined meta:name="OVERHEIDop.straatnaam">Van Goor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653 398054</meta:user-defined>
    <meta:user-defined meta:name="OVERHEIDop.versieInformatie"/>
  </office:meta>
</office:document-meta>
</file>