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784 Elzenstraat 6 te Tilburg, aanpassen van een brandcompartiment, verzonden 3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1 - Z-HZ_WABO-2016-00784 - B - Elzen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1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784 Elzenstraat 6 te Tilburg, aanpassen van een brandcompartiment, verzonden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6</meta:user-defined>
    <meta:user-defined meta:name="OVERHEIDop.GmbID/DC.identifier">gmb-2016-40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HD 6</meta:user-defined>
    <meta:user-defined meta:name="OVERHEIDop.woonplaats">Tilburg</meta:user-defined>
    <meta:user-defined meta:name="OVERHEIDop.straatnaam">Elz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513 396732</meta:user-defined>
    <meta:user-defined meta:name="OVERHEIDop.versieInformatie"/>
  </office:meta>
</office:document-meta>
</file>