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eersmaatregelen galastoet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 en 2 juni 2016 door het Pius X-college een galastoet wordt georganiseerd. Hiervoor wordt de volgende tijdelijke verkeersmaatregel genomen:</text:p>
            <text:p text:style-name="common-al">Voor alle verkeer met uitzondering van voetgangers zal op 1 en 2 juni 2016 van 18.30 tot 21.00 uur of zoveel langer dan noodzakelijk of zoveel korter dan nodig is, afgesloten worden: Burgemeester Goossensstraat, Maximalaan, Oranje Nassaulaan (ged.), Christinelaan, Julianaplein (ged.), Hofdreef, Dr. A. Zijlmansstraat, Hofstad en Tuinstraat.</text:p>
            <text:p text:style-name="common-al"/>
            <text:p text:style-name="common-al">Dit besluit ligt vanaf 7 april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april</text:span>
            <text:span text:style-name="nadrukcur"> 2016</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51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eersmaatregelen galastoet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515</meta:user-defined>
    <meta:user-defined meta:name="OVERHEIDop.GmbID/DC.identifier">gmb-2016-40515</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GK</meta:user-defined>
    <meta:user-defined meta:name="OVERHEIDop.woonplaats">Bladel</meta:user-defined>
    <meta:user-defined meta:name="OVERHEIDop.straatnaam">Tui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078 375791</meta:user-defined>
    <meta:user-defined meta:name="OVERHEIDop.versieInformatie"/>
  </office:meta>
</office:document-meta>
</file>