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903 Boterberg 18  te Tilburg, verbouwen van een bedrijfspand, verzonden 31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404 - Z-HZ_WABO-2016-00903 - B - Boterberg 1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0514</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14</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14</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903 Boterberg 18  te Tilburg, verbouwen van een bedrijfspand, verzonden 3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514</meta:user-defined>
    <meta:user-defined meta:name="OVERHEIDop.GmbID/DC.identifier">gmb-2016-405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ST 18</meta:user-defined>
    <meta:user-defined meta:name="OVERHEIDop.woonplaats">Tilburg</meta:user-defined>
    <meta:user-defined meta:name="OVERHEIDop.straatnaam">Boterber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0037 400058</meta:user-defined>
    <meta:user-defined meta:name="OVERHEIDop.versieInformatie"/>
  </office:meta>
</office:document-meta>
</file>