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optocht eindexamengalafeest Pius X-College,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6 maart 2016 aan Pius X-College een vergunning is verzonden voor het organiseren van een tweetal optochten in Bladel op 1 en 2 juni 2016 van 18.30 tot 21.00 uur. De optocht op 1 juni 2016 is in verband met het eindexamengalafeest van vmbo en praktijkschool. De optocht op 2 juni 2016 is in verband met het eindexamengalafeest van havo en vwo. Beide eindexamengalafeesten vinden plaats op het Pius X-College, Tuinstraat 1 in Bladel.</text:p>
            <text:p text:style-name="common-al"/>
            <text:p text:style-name="common-al">Dit besluit ligt vanaf 7 april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Bladel, </text:span>
            <text:span text:style-name="nadrukcur">5 april</text:span>
            <text:span text:style-name="nadrukcur"> 2016</text:span>
          </text:p>
            <text:p text:style-name="common-al">
            <text:span text:style-name="nadrukcur">Burgemeester en wethouders gemeente Bladel</text:span>
          </text:p>
            <text:p text:style-name="common-al">
            <text:span text:style-name="nadrukcur">Voornoemd</text:span>,</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0507</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07</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07</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optocht eindexamengalafeest Pius X-College,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507</meta:user-defined>
    <meta:user-defined meta:name="OVERHEIDop.GmbID/DC.identifier">gmb-2016-4050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GK</meta:user-defined>
    <meta:user-defined meta:name="OVERHEIDop.woonplaats">Bladel</meta:user-defined>
    <meta:user-defined meta:name="OVERHEIDop.straatnaam">Tuin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078 375791</meta:user-defined>
    <meta:user-defined meta:name="OVERHEIDop.versieInformatie"/>
  </office:meta>
</office:document-meta>
</file>