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 Heerkuil 15, 6265 NB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wijzigen van de verleende vergunning voor de bouw van een toiletgebouw op de bestaande fundering op het perceel <text:span text:style-name="nadrukvet">Heerkuil 15, 6265 NB Sint Geertruid</text:span> (ontvangen 30 maart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4 april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40506</text:span><text:line-break/><text:date style:data-style-name="dag" text:fixed="true" text:date-value="2016-04-04"/><text:line-break/><text:date style:data-style-name="jaar" text:fixed="true" text:date-value="2016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506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506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 Heerkuil 15, 6265 NB Sint Geertr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4</meta:user-defined>
    <meta:user-defined meta:name="OVERHEIDop.publicationIssue">40506</meta:user-defined>
    <meta:user-defined meta:name="OVERHEIDop.GmbID/DC.identifier">gmb-2016-40506</meta:user-defined>
    <meta:user-defined meta:name="OVERHEID.TaxonomieBeleidsagenda/OVERHEID.category">Ruimte en infrastructuur | Organisatie en beleid</meta:user-defined>
    <meta:user-defined meta:name="OVERHEIDop.referentienummer">Z-HZ_WABO-2016-002176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5NB 15</meta:user-defined>
    <meta:user-defined meta:name="OVERHEIDop.woonplaats">Sint Geertruid</meta:user-defined>
    <meta:user-defined meta:name="OVERHEIDop.straatnaam">Heerkuil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2321 311321</meta:user-defined>
    <meta:user-defined meta:name="OVERHEIDop.versieInformatie"/>
  </office:meta>
</office:document-meta>
</file>