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inkelenburg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mmel</text:span>
          </text:p>
            <text:p text:style-name="common-al">Kinkelenburglaan 14, 6681 BJ: renoveren woning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50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0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0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Kinkelenburg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504</meta:user-defined>
    <meta:user-defined meta:name="OVERHEIDop.GmbID/DC.identifier">gmb-2016-40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Kinkelenburg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057 433533</meta:user-defined>
    <meta:user-defined meta:name="OVERHEIDop.versieInformatie"/>
  </office:meta>
</office:document-meta>
</file>