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De Verger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mmel</text:span>
          </text:p>
            <text:p text:style-name="common-al">De Vergert 12, 6681 LE: realiseren doorbraken in draagmuren </text:p>
            <text:p text:style-name="last-al">De ontvangen aanvragen kunnen op afspraak worden inge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40501</text:span><text:line-break/><text:date style:data-style-name="dag" text:fixed="true" text:date-value="2016-04-05"/><text:line-break/><text:date style:data-style-name="jaar" text:fixed="true" text:date-value="2016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501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501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vraag: De Vergert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5</meta:user-defined>
    <meta:user-defined meta:name="OVERHEIDop.publicationIssue">40501</meta:user-defined>
    <meta:user-defined meta:name="OVERHEIDop.GmbID/DC.identifier">gmb-2016-405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1LE</meta:user-defined>
    <meta:user-defined meta:name="OVERHEIDop.woonplaats">Bemmel</meta:user-defined>
    <meta:user-defined meta:name="OVERHEIDop.straatnaam">De Verger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89713 435622</meta:user-defined>
    <meta:user-defined meta:name="OVERHEIDop.versieInformatie"/>
  </office:meta>
</office:document-meta>
</file>