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eersmaatregelen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8 mei 2016 door Stichting Wielerevenementen Het Snelle Wiel de jeugdwielerwedstrijd en dikke banden race, De hel van Netersel wordt georganiseerd. Hiervoor worden de volgende tijdelijke verkeersmaatregelen genomen:</text:p>
            <text:p text:style-name="common-al">voor alle verkeer met uitzondering van voetgangers zal van 09.00 tot 17.00 uur of zoveel langer dan noodzakelijk of zoveel korter dan nodig is, afgesloten worden: de Hoeve, het Beemke, Neerakker, De Muilen, Carolus Simplexplein.</text:p>
            <text:p text:style-name="common-al"/>
            <text:p text:style-name="common-al">Dit besluit ligt vanaf 7 april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april</text:span>
            <text:span text:style-name="nadrukcur"> 2016</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50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0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0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eersmaatregelen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500</meta:user-defined>
    <meta:user-defined meta:name="OVERHEIDop.GmbID/DC.identifier">gmb-2016-4050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K 21</meta:user-defined>
    <meta:user-defined meta:name="OVERHEIDop.woonplaats">Netersel</meta:user-defined>
    <meta:user-defined meta:name="OVERHEIDop.straatnaam">Carolus Simplex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553 379456</meta:user-defined>
    <meta:user-defined meta:name="OVERHEIDop.versieInformatie"/>
  </office:meta>
</office:document-meta>
</file>