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atuurontwikkeling zone A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, Aanleggen</text:span>
          </text:p>
            <text:p text:style-name="common-al">
            <text:span text:style-name="nadrukvet">Bemmel</text:span>
          </text:p>
            <text:p text:style-name="common-al">Natuurontwikkeling zone A15, sectie I, perceelnr. 836: realiseren van rietland en bos percelen middels grondwerk en plantwerkzaamheden, aanbrengen van kunstwerken (fietsbrug) en aanbrengen van verharding (asfalt fietspad)</text:p>
            <text:p text:style-name="last-al">De ontvangen aanvragen kunne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49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9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9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Natuurontwikkeling zone A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499</meta:user-defined>
    <meta:user-defined meta:name="OVERHEIDop.GmbID/DC.identifier">gmb-2016-40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339 433925</meta:user-defined>
    <meta:user-defined meta:name="OVERHEIDop.versieInformatie"/>
  </office:meta>
</office:document-meta>
</file>