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reclame jeugdwielerwedstrijd en dikke bandenrace de Hel van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2 maart 2016 aan Stichting Wielerevenementen Het Snelle Wiel een vergunning is verzonden voor het maken van reclame van 24 april tot 10 mei 2016 voor een jeugdwielerwedstrijd en dikke bandenrace genaamd de hel van Netersel te Netersel op 8 mei 2016.</text:p>
            <text:p text:style-name="common-al"/>
            <text:p text:style-name="common-al">Dit besluit ligt vanaf 7 april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april</text:span>
            <text:span text:style-name="nadrukcur"> 2016</text:span>
          </text:p>
            <text:p text:style-name="common-al">
            <text:span text:style-name="nadrukcur">Burgemeester</text:span>
            <text:span text:style-name="nadrukcu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 </text:span>
            <text:span text:style-name="nadrukcur">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40495</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95</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95</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reclame jeugdwielerwedstrijd en dikke bandenrace de Hel van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495</meta:user-defined>
    <meta:user-defined meta:name="OVERHEIDop.GmbID/DC.identifier">gmb-2016-4049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C 1</meta:user-defined>
    <meta:user-defined meta:name="OVERHEIDop.woonplaats">Netersel</meta:user-defined>
    <meta:user-defined meta:name="OVERHEIDop.straatnaam">De Hoeve</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607 379482</meta:user-defined>
    <meta:user-defined meta:name="OVERHEIDop.versieInformatie"/>
  </office:meta>
</office:document-meta>
</file>