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jeugdwielerwedstrijd en dikke bandenrace Net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2 maart 2016 aan Stichting Wielerevenementen Het Snelle Wiel een vergunning is verzonden voor het organiseren van een jeugdwielerwedstrijd en dikke bandenrace op 8 mei 2016 van 09.00 tot 17.30 uur aan de Hoeve, Beemke, Neerakker, De Muilen, Carolus Simplexplein te Netersel.</text:p>
            <text:p text:style-name="common-al">Dit besluit ligt vanaf 7 april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 </text:span>
            <text:span text:style-name="nadrukcur">5 april</text:span>
            <text:span text:style-name="nadrukcur"> 2016</text:span>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 </text:span>
            <text:span text:style-name="nadrukcur">E.L.C.M. Mol</text:span>
          </text:p>
            <text:p text:style-name="last-al">
            <text:span text:style-name="nadrukcur">De burgemeester, </text:span>
            <text:span text:style-name="nadrukcur">mr. </text:span>
            <text:span text:style-name="nadrukcur">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049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9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9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jeugdwielerwedstrijd en dikke bandenrace Net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491</meta:user-defined>
    <meta:user-defined meta:name="OVERHEIDop.GmbID/DC.identifier">gmb-2016-4049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C 1</meta:user-defined>
    <meta:user-defined meta:name="OVERHEIDop.woonplaats">Netersel</meta:user-defined>
    <meta:user-defined meta:name="OVERHEIDop.straatnaam">De Hoeve</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607 379482</meta:user-defined>
    <meta:user-defined meta:name="OVERHEIDop.versieInformatie"/>
  </office:meta>
</office:document-meta>
</file>