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WSV Pro Corp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SV Pro Corpere, voor het organiseren van de Pro Corpore wandeltocht vanuit Gendt op 9 en 10 april 2016 (1-04-2016) 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48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8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: WSV Pro Corp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489</meta:user-defined>
    <meta:user-defined meta:name="OVERHEIDop.GmbID/DC.identifier">gmb-2016-40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64 431967</meta:user-defined>
    <meta:user-defined meta:name="OVERHEIDop.versieInformatie"/>
  </office:meta>
</office:document-meta>
</file>