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Oranjecomité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Angeren, voor het organiseren van de Koningsdag Angeren in en rondom  het dorpshuis te Angeren op 27 april 2016 (31-03-2016) 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48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Stichting Oranjecomité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85</meta:user-defined>
    <meta:user-defined meta:name="OVERHEIDop.GmbID/DC.identifier">gmb-2016-40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