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mentenvergunning aanvraa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aalderen van 19 tot en met 22 mei 2016 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mentenvergunning aanvraa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82</meta:user-defined>
    <meta:user-defined meta:name="OVERHEIDop.GmbID/DC.identifier">gmb-2016-40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Lage Zan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61 433723</meta:user-defined>
    <meta:user-defined meta:name="OVERHEIDop.versieInformatie"/>
  </office:meta>
</office:document-meta>
</file>