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nd Deel 16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singstermijn op de volgende aanvraag voor een omgevingsvergunning is verlengd:</text:p>
            <text:p text:style-name="tussenkopcur">
            <text:span text:style-name="nadrukvet">
              <text:span text:style-name="nadrukcur">Bladel</text:span>
            </text:span>
          </text:p>
            <text:p text:style-name="common-al">BLA-2016-0056</text:p>
            <text:p text:style-name="common-al"/>
            <text:p text:style-name="common-al">Tijdelijk huisvesten van medewerkers in een stalgedeelte (handelen in strijd met regels ruimtelijke ordening), Rond Deel 16</text:p>
            <text:p text:style-name="common-al"/>
            <text:p text:style-name="common-al">Ontvangen op 18-02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5 april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40481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481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481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ond Deel 16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481</meta:user-defined>
    <meta:user-defined meta:name="OVERHEIDop.GmbID/DC.identifier">gmb-2016-4048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op.referentienummer">BLA-2016-0056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AH 16</meta:user-defined>
    <meta:user-defined meta:name="OVERHEIDop.woonplaats">Bladel</meta:user-defined>
    <meta:user-defined meta:name="OVERHEIDop.straatnaam">Rond Deel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fhandeling</meta:user-defined>
    <meta:user-defined meta:name="OVERHEID.EPSG28992/DC.spatial">142182 375132</meta:user-defined>
    <meta:user-defined meta:name="OVERHEIDop.versieInformatie"/>
  </office:meta>
</office:document-meta>
</file>