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ntbijt in een tent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erschap Roggel: Ontbijt in een tent op het evenemententerrein in Roggel op 29 mei 2016 van 09:00 uur tot en met 20:00 uur: Ontvangstdatum  22 maart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047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7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7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Ontbijt in een tent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72</meta:user-defined>
    <meta:user-defined meta:name="OVERHEIDop.GmbID/DC.identifier">gmb-2016-404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AM 13</meta:user-defined>
    <meta:user-defined meta:name="OVERHEIDop.woonplaats">Roggel</meta:user-defined>
    <meta:user-defined meta:name="OVERHEIDop.straatnaam">Berken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105 363412</meta:user-defined>
    <meta:user-defined meta:name="OVERHEIDop.versieInformatie"/>
  </office:meta>
</office:document-meta>
</file>