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garage en een serre en het verbouwen van de woning, Menneweg 55, 2172 HA Sassenheim, Kenmerk 201610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arage en een serre en het verbouwen van de woning</text:p>
            <text:p text:style-name="common-al">
            <text:span text:style-name="nadrukcur">Verzenddatum besluit:  31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047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7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7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garage en een serre en het verbouwen van de woning, Menneweg 55, 2172 HA Sassenheim, Kenmerk 20161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471</meta:user-defined>
    <meta:user-defined meta:name="OVERHEIDop.GmbID/DC.identifier">gmb-2016-40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HA 55</meta:user-defined>
    <meta:user-defined meta:name="OVERHEIDop.woonplaats">Sassenheim</meta:user-defined>
    <meta:user-defined meta:name="OVERHEIDop.straatnaam">Menne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105 470843</meta:user-defined>
    <meta:user-defined meta:name="OVERHEIDop.versieInformatie"/>
  </office:meta>
</office:document-meta>
</file>