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kopen van koffie en frisdrank en kleine versnaperingen tijdens de garage verkoop van particulieren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Lambertus Neeritter: Verkopen van koffie en frisdrank en kleine versnaperingen op het Krekelbergplein In Neeritter op 16 mei 2016 tijdens de garage verkoop van particulieren van 09:00 uur tot en met 17:00 uur. Ontvangstdatum 21 maart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46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erkopen van koffie en frisdrank en kleine versnaperingen tijdens de garage verkoop van particulieren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66</meta:user-defined>
    <meta:user-defined meta:name="OVERHEIDop.GmbID/DC.identifier">gmb-2016-404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</meta:user-defined>
    <meta:user-defined meta:name="OVERHEIDop.woonplaats">Neeritter</meta:user-defined>
    <meta:user-defined meta:name="OVERHEIDop.straatnaam">Krekelberg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052 352696</meta:user-defined>
    <meta:user-defined meta:name="OVERHEIDop.versieInformatie"/>
  </office:meta>
</office:document-meta>
</file>