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bachtsweg 20,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5-0434</text:p>
            <text:p text:style-name="common-al"/>
            <text:p text:style-name="common-al">Bouwen van een loods, Ambachtsweg 20 </text:p>
            <text:p text:style-name="common-al"/>
            <text:p text:style-name="common-al">Verz. 29-03-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5 april 2016</text:p>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40463</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63</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63</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mbachtsweg 20,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463</meta:user-defined>
    <meta:user-defined meta:name="OVERHEIDop.GmbID/DC.identifier">gmb-2016-40463</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BLA-2015-0434</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AC 20</meta:user-defined>
    <meta:user-defined meta:name="OVERHEIDop.woonplaats">Bladel</meta:user-defined>
    <meta:user-defined meta:name="OVERHEIDop.straatnaam">Ambachtsweg</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1611 374046</meta:user-defined>
    <meta:user-defined meta:name="OVERHEIDop.versieInformatie"/>
  </office:meta>
</office:document-meta>
</file>