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ontwerpbeschikking omgevingsvergunning Z-HZ_WABO-2014-00200 Albionstraat 24 te Tilburg, veranderen en vergroten bedrijfshal, ter inzage vanaf 4 april 2016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werpbesluit </text:span>
            <text:span text:style-name="nadrukvet">Omgevingsvergunning aanvragen</text:span>
          </text:p>
            <text:p text:style-name="common-al">Burgemeester en wethouders van Tilburg maken bekend dat zij in het kader van de Wet algemene bepalingen omgevingsrecht het voornemen hebben een omgevingvergunning te verlenen met de activiteiten: </text:p>
            <text:p text:style-name="common-al">het (ver)bouwen van een bouwwerk</text:p>
            <text:p text:style-name="common-al"/>
            <text:p text:style-name="common-al">De vergunning betreft de locatie Albionstraat 24 te Tilburg en omvat het veranderen en vergroten van een bedrijfshal. De procedure is geregistreerd onder zaaknummer Z-HZ_WABO-2014-00200.</text:p>
            <text:p text:style-name="common-al"> </text:p>
            <text:p text:style-name="common-al">De aanvraag, de ontwerpbeschikking en de bijbehorende stukken liggen met ingang van 4 april 2016 gedurende zes weken ter inzage. De stukken kunnen worden ingezien op <text:span text:style-name="nadrukcur">www.tilburg.nl/omgevingsvergunningen</text:span>.</text:p>
            <text:p text:style-name="common-al"> </text:p>
            <text:p text:style-name="common-al">Tijdens de periode van terinzagelegging kunnen schriftelijk zienswijzen worden ingebracht. Zij moeten, met vermelding van het zaaknummer, worden gericht aan ons college en worden verzonden aan het college van burgemeester en wethouders van Tilburg, postbus 90155, 5000 LH Tilburg. In deze periode kunnen ook zienswijzen mondeling worden ingebracht. Hiervoor wordt een hoorzitting georganiseerd na telefonische afspraak met Jan van Aaken, telefoonnummer 013-542 8162 (tussen 8.00 uur en 16.00 uur).</text:p>
            <text:p text:style-name="common-al"> </text:p>
            <text:p text:style-name="common-al">Wij maken u erop attent dat slechts beroep tegen de uiteindelijke beschikking kan worden ingediend als ook een zienswijze is ingebracht tegen de ontwerpbeschikking en men belanghebbende is.</text:p>
            <text:p text:style-name="last-al">Kenmerk: - Z-HZ_WABO-2014-00200 - O - Albionstraat 24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40461</text:span><text:line-break/><text:date style:data-style-name="dag" text:fixed="true" text:date-value="2016-04-04"/><text:line-break/><text:date style:data-style-name="jaar" text:fixed="true" text:date-value="2016-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461</text:span><text:date style:data-style-name="nicedate" text:fixed="true" text:date-value="2016-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461</text:span><text:date style:data-style-name="nicedate" text:fixed="true" text:date-value="2016-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ontwerpbeschikking omgevingsvergunning Z-HZ_WABO-2014-00200 Albionstraat 24 te Tilburg, veranderen en vergroten bedrijfshal, ter inzage vanaf 4 april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4</meta:user-defined>
    <meta:user-defined meta:name="OVERHEIDop.publicationIssue">40461</meta:user-defined>
    <meta:user-defined meta:name="OVERHEIDop.GmbID/DC.identifier">gmb-2016-4046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47SJ 24</meta:user-defined>
    <meta:user-defined meta:name="OVERHEIDop.woonplaats">Tilburg</meta:user-defined>
    <meta:user-defined meta:name="OVERHEIDop.straatnaam">Albionstraat</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0539 399498</meta:user-defined>
    <meta:user-defined meta:name="OVERHEIDop.versieInformatie"/>
  </office:meta>
</office:document-meta>
</file>