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F DR CLEVERINGASTRAAT NABIJ DE NUMMERS 16 EN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 van 6 woningen met garages op het perceel Prof Dr Cleveringastraat nabij de nummers 16 en 26 te Heerenveen (31-03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0457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5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5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OF DR CLEVERINGASTRAAT NABIJ DE NUMMERS 16 EN 2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457</meta:user-defined>
    <meta:user-defined meta:name="OVERHEIDop.GmbID/DC.identifier">gmb-2016-40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LP 14</meta:user-defined>
    <meta:user-defined meta:name="OVERHEIDop.woonplaats">Heerenveen</meta:user-defined>
    <meta:user-defined meta:name="OVERHEIDop.straatnaam">Prof. Dr. Cleveringa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93 552140</meta:user-defined>
    <meta:user-defined meta:name="OVERHEIDop.versieInformatie"/>
  </office:meta>
</office:document-meta>
</file>