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oisch Crematorium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Wro) het ontwerpbestemmingsplan Gooisch Crematorium Laren  (NL.IMRO.0417.Ngebiedhz1-On01) ter inzage ligt. </text:p>
            <text:p text:style-name="common-al">Het plangebied van het bestemmingsplan ligt aan de bosstrook langs de oostzijde van de A27 tussen de Weg Over Anna’s Hoeve en de Oud Eemnesserweg. Ook bekend als De Molshoop.</text:p>
            <text:p text:style-name="common-al">Het ontwerpbestemmingsplan voorziet in de juridisch-planologische regeling om een crematorium met bijbehorende voorzieningen mogelijk te maken.</text:p>
            <text:p text:style-name="tussenkopcur">
            <text:span text:style-name="nadrukvet">Inhoud bestemmingsplan</text:span>
          </text:p>
            <text:p text:style-name="common-al">Het plan bevat een crematorium met bijbehorende voorzieningen. Daarnaast zijn twee</text:p>
            <text:p text:style-name="common-al">beheerderswoningen voorzien, die tevens dienen als rouwhuis. In een rouwhuis kunnen</text:p>
            <text:p text:style-name="common-al">overledenen opgebaard worden en is ruimte voor nabestaanden om in persoonlijke sfeer</text:p>
            <text:p text:style-name="common-al">afscheid te nemen.</text:p>
            <text:p text:style-name="tussenkopcur">
            <text:span text:style-name="nadrukvet">Procedure</text:span>
          </text:p>
            <text:p text:style-name="common-al">Het ontwerpbestemmingsplan ligt vanaf  2 april 2016 gedurende zes weken ter inzage bij de balie Vergunningen in het kantoor van de BEL Combinatie aan de Zuidersingel 5 in Eemnes. U kunt hier op afspraak terecht (tel. 14035). Het ontwerpbestemmingsplan kunt u ook inzien via <text:span text:style-name="nadrukondlijn">www.ruimtelijkeplannen.nl</text:span>. </text:p>
            <text:p text:style-name="common-al">Gedurende de termijn van ter visie liggen kan een ieder een zienswijze indienen bij de gemeenteraad van Laren, Postbus 71, 3755 ZH Eemnes, onder vermelding van ‘zienswijze ontwerpbestemmingsplan  Gooisch Crematorium Laren’.</text:p>
            <text:p text:style-name="common-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045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5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5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oisch Crematorium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51</meta:user-defined>
    <meta:user-defined meta:name="OVERHEIDop.GmbID/DC.identifier">gmb-2016-40451</meta:user-defined>
    <meta:user-defined meta:name="OVERHEID.TaxonomieBeleidsagenda/OVERHEID.category">Ruimte en infrastructuur | Organisatie en beleid</meta:user-defined>
    <meta:user-defined meta:name="OVERHEIDop.Ruimtelijkplan/OVERHEIDop.bekendmakingBetreffendePlan">NL.IMRO.0417.Ngebiedhz1-On01</meta:user-defined>
    <meta:user-defined meta:name="DCTERMS.abstract">bestemmingsplan Gooisch Crematorium Lare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gvop.Informatietype/DC.type">Plannen | ruimtelijk</meta:user-defined>
    <meta:user-defined meta:name="OVERHEID.Gemeente/OVERHEID.authority">Laren</meta:user-defined>
    <meta:user-defined meta:name="OVERHEID.Gemeente/DCTERMS.publisher">Laren</meta:user-defined>
    <meta:user-defined meta:name="OVERHEID.Gemeente/DC.spatial">Baarn</meta:user-defined>
    <meta:user-defined meta:name="OVERHEIDop.versieInformatie"/>
  </office:meta>
</office:document-meta>
</file>