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bruiksvergunning terrein naast Antwerpse Baan 9, 5296KB in Helvoirt (GV28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enten t.g.v. een muziekfestival van 8 t/m 10 april 2016</text:p>
            <text:p text:style-name="common-al">Datum ingediend: 31-12-2015</text:p>
            <text:p text:style-name="common-al">Aangegeven is datum van ontvangst. De ingedien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gebruiksvergunning terrein naast Antwerpse Baan 9, 5296KB in Helvoirt (GV28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45</meta:user-defined>
    <meta:user-defined meta:name="OVERHEIDop.GmbID/DC.identifier">gmb-2016-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KB 18f</meta:user-defined>
    <meta:user-defined meta:name="OVERHEIDop.woonplaats">Esch</meta:user-defined>
    <meta:user-defined meta:name="OVERHEIDop.straatnaam">Haaren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091 402660</meta:user-defined>
    <meta:user-defined meta:name="OVERHEIDop.versieInformatie"/>
  </office:meta>
</office:document-meta>
</file>