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Jaarlijkse Trailrun door natuurgebied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Atletiek Leudal: Jaarlijkse Trailrun door natuurgebied Leudal op 5 juni 2016 van 09:00 tot 13:00 uur: Ontvangstdatum: 21 maart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044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4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4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Jaarlijkse Trailrun door natuurgebied Leu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446</meta:user-defined>
    <meta:user-defined meta:name="OVERHEIDop.GmbID/DC.identifier">gmb-2016-404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NP 58</meta:user-defined>
    <meta:user-defined meta:name="OVERHEIDop.woonplaats">Haelen</meta:user-defined>
    <meta:user-defined meta:name="OVERHEIDop.straatnaam">Roggelse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318 362279</meta:user-defined>
    <meta:user-defined meta:name="OVERHEIDop.versieInformatie"/>
  </office:meta>
</office:document-meta>
</file>