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evenementenvergunning optocht met muzikale begeleiding tijdens Koningsdag op 27 april 2016 te Maasbracht / Maasgouw</text:p>
      <text:section text:name="zakelijke-mededeling_id1-3-2" text:style-name="zakelijke-mededeling">
        <text:section text:name="zakelijke-mededeling-tekst_id1-3-2-1" text:style-name="zakelijke-mededeling-tekst">
          <text:section text:name="tekst_id1-3-2-1-1" text:style-name="tekst">
            <text:p text:style-name="common-al">Kerkplein, gedeelte van Havenstraat tot Julianalaan, 6051 – te Maasbracht / Maasgouw / verzonden 30 maart 2016 / het organiseren en houden van een optocht met muzikale begeleiding tijdens Koningsdag op 27 april 2016 van 12.00 uur tot 14.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40444</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444</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444</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evenementenvergunning optocht met muzikale begeleiding tijdens Koningsdag op 27 april 2016 te Maasbrach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444</meta:user-defined>
    <meta:user-defined meta:name="OVERHEIDop.GmbID/DC.identifier">gmb-2016-4044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DT 13</meta:user-defined>
    <meta:user-defined meta:name="OVERHEIDop.woonplaats">Maasbracht</meta:user-defined>
    <meta:user-defined meta:name="OVERHEIDop.straatnaam">Kerkplein</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0004 351204</meta:user-defined>
    <meta:user-defined meta:name="OVERHEIDop.versieInformatie"/>
  </office:meta>
</office:document-meta>
</file>