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Jeugdtoernooi en feestavond van 14 tot en met 16 en 21 me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St. Joosterweg (sportpark Mortelskoel), 6051 – te Maasbracht / Maasgouw / verzonden 24 maart 2016 / het organiseren en houden van het jaarlijkse Jeugdtoernooi en feestavond van 14 tot en met 16 mei 2016 dagelijks van 08.00 uur tot 19.00 uur (jeugdtoernooi) en 21 mei 2016 van 14.00 uur tot 02.00 uur (feestavond)</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44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4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4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Jeugdtoernooi en feestavond van 14 tot en met 16 en 21 mei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42</meta:user-defined>
    <meta:user-defined meta:name="OVERHEIDop.GmbID/DC.identifier">gmb-2016-404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Sint Joost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63 350164</meta:user-defined>
    <meta:user-defined meta:name="OVERHEIDop.versieInformatie"/>
  </office:meta>
</office:document-meta>
</file>