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Sint Maartensfeest op 12 november 2016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maart 2016 / het organiseren en houden van het Sint Maartensfeest op 12 november 2016 van 17.30 uur tot 19.3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Sint Maartensfeest op 12 november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40</meta:user-defined>
    <meta:user-defined meta:name="OVERHEIDop.GmbID/DC.identifier">gmb-2016-404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C 17</meta:user-defined>
    <meta:user-defined meta:name="OVERHEIDop.woonplaats">Heel</meta:user-defined>
    <meta:user-defined meta:name="OVERHEIDop.straatnaam">Bongerdpa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883 354460</meta:user-defined>
    <meta:user-defined meta:name="OVERHEIDop.versieInformatie"/>
  </office:meta>
</office:document-meta>
</file>